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nux Biolinum G" svg:font-family="'Linux Biolinum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fd6b1"/>
    </style:style>
    <style:style style:name="P2" style:family="paragraph" style:parent-style-name="Standard">
      <style:paragraph-properties fo:text-align="justify" style:justify-single-word="false"/>
      <style:text-properties style:font-name="Linux Biolinum G" fo:font-size="12pt" officeooo:rsid="00329767" officeooo:paragraph-rsid="000fd6b1" style:font-size-asian="12pt" style:font-size-complex="12pt"/>
    </style:style>
    <style:style style:name="P3" style:family="paragraph" style:parent-style-name="Standard">
      <style:paragraph-properties fo:text-align="center" style:justify-single-word="false"/>
      <style:text-properties fo:font-size="18pt" officeooo:rsid="00146e06" officeooo:paragraph-rsid="00146e06" style:font-size-asian="18pt" style:font-size-complex="18pt"/>
    </style:style>
    <style:style style:name="T1" style:family="text">
      <style:text-properties style:font-name="Linux Biolinum G"/>
    </style:style>
    <style:style style:name="T2" style:family="text">
      <style:text-properties style:font-name="Linux Biolinum G" fo:font-size="12pt" style:font-size-asian="12pt" style:font-size-complex="12pt"/>
    </style:style>
    <style:style style:name="T3" style:family="text">
      <style:text-properties style:font-name="Linux Biolinum G" fo:font-size="12pt" officeooo:rsid="001bf141" style:font-size-asian="12pt" style:font-size-complex="12pt"/>
    </style:style>
    <style:style style:name="T4" style:family="text">
      <style:text-properties style:font-name="Linux Biolinum G" fo:font-size="12pt" officeooo:rsid="0020a1eb" style:font-size-asian="12pt" style:font-size-complex="12pt"/>
    </style:style>
    <style:style style:name="T5" style:family="text">
      <style:text-properties style:font-name="Linux Biolinum G" fo:font-size="12pt" officeooo:rsid="001d3399" style:font-size-asian="12pt" style:font-size-complex="12pt"/>
    </style:style>
    <style:style style:name="T6" style:family="text">
      <style:text-properties style:font-name="Linux Biolinum G" fo:font-size="12pt" officeooo:rsid="002475b1" style:font-size-asian="12pt" style:font-size-complex="12pt"/>
    </style:style>
    <style:style style:name="T7" style:family="text">
      <style:text-properties style:font-name="Linux Biolinum G" fo:font-size="12pt" officeooo:rsid="0025ed37" style:font-size-asian="12pt" style:font-size-complex="12pt"/>
    </style:style>
    <style:style style:name="T8" style:family="text">
      <style:text-properties style:font-name="Linux Biolinum G" fo:font-size="12pt" officeooo:rsid="00329767" style:font-size-asian="12pt" style:font-size-complex="12pt"/>
    </style:style>
    <style:style style:name="T9" style:family="text">
      <style:text-properties style:font-name="Linux Biolinum G" fo:font-size="12pt" fo:font-weight="normal" officeooo:rsid="0020a1eb" style:font-size-asian="12pt" style:font-weight-asian="normal" style:font-size-complex="12pt" style:font-weight-complex="normal"/>
    </style:style>
    <style:style style:name="T10" style:family="text">
      <style:text-properties style:font-name="Linux Biolinum G" fo:font-size="12pt" fo:font-weight="normal" officeooo:rsid="0027578d" style:font-size-asian="12pt" style:font-weight-asian="normal" style:font-size-complex="12pt" style:font-weight-complex="normal"/>
    </style:style>
    <style:style style:name="T11" style:family="text">
      <style:text-properties style:font-name="Linux Biolinum G" fo:font-size="12pt" fo:font-style="normal" fo:font-weight="normal" officeooo:rsid="002ba850" style:font-size-asian="12pt" style:font-style-asian="normal" style:font-weight-asian="normal" style:font-size-complex="12pt" style:font-style-complex="normal" style:font-weight-complex="normal"/>
    </style:style>
    <style:style style:name="T12" style:family="text">
      <style:text-properties style:font-name="Linux Biolinum G" fo:font-size="12pt" fo:font-style="normal" fo:font-weight="normal" officeooo:rsid="002e087d" style:font-size-asian="12pt" style:font-style-asian="normal" style:font-weight-asian="normal" style:font-size-complex="12pt" style:font-style-complex="normal" style:font-weight-complex="normal"/>
    </style:style>
    <style:style style:name="T13" style:family="text">
      <style:text-properties style:font-name="Linux Biolinum G" fo:font-size="12pt" fo:font-style="normal" fo:font-weight="normal" officeooo:rsid="002fc7c5" style:font-size-asian="12pt" style:font-style-asian="normal" style:font-weight-asian="normal" style:font-size-complex="12pt" style:font-style-complex="normal" style:font-weight-complex="normal"/>
    </style:style>
    <style:style style:name="T14" style:family="text">
      <style:text-properties style:font-name="Linux Biolinum G" fo:font-size="12pt" fo:font-style="normal" fo:font-weight="normal" officeooo:rsid="0031c47c" style:font-size-asian="12pt" style:font-style-asian="normal" style:font-weight-asian="normal" style:font-size-complex="12pt" style:font-style-complex="normal" style:font-weight-complex="normal"/>
    </style:style>
    <style:style style:name="T15" style:family="text">
      <style:text-properties style:font-name="Linux Biolinum G" fo:font-size="12pt" fo:font-style="normal" fo:font-weight="normal" officeooo:rsid="00329767" style:font-size-asian="12pt" style:font-style-asian="normal" style:font-weight-asian="normal" style:font-size-complex="12pt" style:font-style-complex="normal" style:font-weight-complex="normal"/>
    </style:style>
    <style:style style:name="T16" style:family="text">
      <style:text-properties style:font-name="Linux Biolinum G" fo:font-size="12pt" fo:font-style="italic" style:font-size-asian="12pt" style:font-style-asian="italic" style:font-size-complex="12pt"/>
    </style:style>
    <style:style style:name="T17" style:family="text">
      <style:text-properties style:font-name="Linux Biolinum G" officeooo:rsid="001bf141"/>
    </style:style>
    <style:style style:name="T18" style:family="text">
      <style:text-properties fo:font-weight="normal" officeooo:rsid="0027578d" style:font-weight-asian="normal" style:font-weight-complex="normal"/>
    </style:style>
    <style:style style:name="T19" style:family="text">
      <style:text-properties fo:font-weight="normal" officeooo:rsid="0018a805" style:font-weight-asian="normal" style:font-weight-complex="normal"/>
    </style:style>
    <style:style style:name="T20" style:family="text">
      <style:text-properties fo:font-weight="normal" officeooo:rsid="00381dd7" style:font-weight-asian="normal" style:font-weight-complex="normal"/>
    </style:style>
    <style:style style:name="T21" style:family="text">
      <style:text-properties fo:font-weight="normal" officeooo:rsid="0039a4fd" style:font-weight-asian="normal" style:font-weight-complex="normal"/>
    </style:style>
    <style:style style:name="T22" style:family="text">
      <style:text-properties fo:font-weight="normal" officeooo:rsid="003ce19b" style:font-weight-asian="normal" style:font-weight-complex="normal"/>
    </style:style>
    <style:style style:name="T23" style:family="text">
      <style:text-properties fo:font-weight="normal" officeooo:rsid="003dff9d" style:font-weight-asian="normal" style:font-weight-complex="normal"/>
    </style:style>
    <style:style style:name="T24" style:family="text">
      <style:text-properties fo:font-weight="normal" officeooo:rsid="003fc6bc" style:font-weight-asian="normal" style:font-weight-complex="normal"/>
    </style:style>
    <style:style style:name="T25" style:family="text">
      <style:text-properties fo:font-weight="normal" officeooo:rsid="00128577" style:font-weight-asian="normal" style:font-weight-complex="normal"/>
    </style:style>
    <style:style style:name="T26" style:family="text">
      <style:text-properties fo:font-weight="normal" officeooo:rsid="00373b55" style:font-size-asian="10.5pt" style:font-weight-asian="normal" style:font-weight-complex="normal"/>
    </style:style>
    <style:style style:name="T27" style:family="text">
      <style:text-properties fo:font-weight="normal" officeooo:rsid="00381dd7" style:font-size-asian="10.5pt" style:font-weight-asian="normal" style:font-weight-complex="normal"/>
    </style:style>
    <style:style style:name="T28" style:family="text">
      <style:text-properties fo:font-size="10pt" fo:font-weight="normal" officeooo:rsid="0018a805" style:font-size-asian="10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7">P</text:span><text:span text:style-name="T1">résence du Futur</text:span></text:p>
      <text:p text:style-name="P1"><text:span text:style-name="T3"/></text:p>
      <text:p text:style-name="P1"><text:span text:style-name="T3"/></text:p>
      <text:p text:style-name="P1"><text:span text:style-name="T3"/></text:p>
      <text:p text:style-name="P1"><text:span text:style-name="T3"/></text:p>
      <text:p text:style-name="P1"><text:span text:style-name="T3"><text:tab/>Le futur est support de fiction, car il n’est pas encore présent. </text:span><text:span text:style-name="T4">En somme il n’est pas, il n’est qu’abstrait</text:span><text:span text:style-name="T3">. Or de nos jours, le futur des années </text:span><text:span text:style-name="T5">précédentes nous rattrape et devient de plus en plus réel. </text:span><text:span text:style-name="T6">L</text:span><text:span text:style-name="T7">e</text:span><text:span text:style-name="T6"> temps évolue et nos moyens techniques aussi. </text:span><text:span text:style-name="T9">Ainsi, on commença à percevoir la fiction comme étant une source d’inspiration pour les concepteurs. Ils puisèrent des images fictives pour les adapter au réel. </text:span><text:span text:style-name="T10">Nous évoluons aujourd’hui dans une société d’image, c’est-à-dire que nous jugeons sur un laps de temps très court et sur l’aspect superficiel des choses. Ceci c’est grandement répandu à travers nos médias qui ont contribué à définition plus large du cyberespace. Aujourd’hui, il s’agit de l’univers numérique en général, des réseaux de communication. En Bref, de l’Internet.</text:span></text:p>
      <text:p text:style-name="P1"><text:span text:style-name="T11"><text:tab/></text:span><text:span text:style-name="T12">Cette influence est dotant plus puissante lorsqu’on remarque que cela amène à une remise en question du statut des mégalopoles telles que Londres, Paris, Tokyo, etc … </text:span><text:span text:style-name="T13">Le pouvoir qui règne dans ces capitales devient de plus en plus puissant, tel que le pouvoir de leur </text:span><text:span text:style-name="T14">État</text:span><text:span text:style-name="T13"> respectif perd de son rayonnement. Cela étant dû au système de mondialisation qui s’est développé après la seconde guerre mondiale. Lorsqu’on parle de la France, on dit Paris, il en est de même pour l’Angleterre, le Japon, etc … </text:span><text:span text:style-name="T14">Les frontières étatiques ont déjà commencé à se virtualiser. On ne peut plus parler de façon générale de frontières physiques. La porte d’entrée principale de la France n’est plus sur le long de ses frontières, mais au sein même de son territoire. Il s’agit de l’aéroport Charles de Gaulle. C’est l’aéroport de Paris mais aussi de la France. Du reste, ce n’est pas la France qui accueille les JO de 2024, mais Paris. L’État est dans l’ombre de sa capitale, cela se retranscrit à travers l’architecture. Par exemple, tout le monde connaît « </text:span><text:span text:style-name="T15">l</text:span><text:span text:style-name="T14">e nouvel hôtel de ville de Tokyo, ville </text:span><text:span text:style-name="T16">cyber </text:span><text:span text:style-name="T2">entre toutes, construit dans les années 1990 par Kenzo Tange est assez symbolique de cette tendance : deux tours jumelles gris sombre reliées par une barre, d’aspect très futuriste, dont le revêtement de façade s’inspire, de l’aveu même de l’architecte, des circuits imprimés électroniques. L’immeuble est bardé d’antennes et de paraboles placées bien en vue, dans une exhibition assumée de sa fonction communicante. » </text:span><text:span text:style-name="T8">Mais qui connaît le bâtiment du parlement Japonais, par exemple, réalisé à Tokyo par Fukuzo Watanabe ? Peu de monde. </text:span></text:p>
      <text:p text:style-name="P2"><text:span text:style-name="T28"><text:tab/></text:span><text:span text:style-name="T26">Là où l’image de la ville est le plus à cheval entre la fiction et le réel est dans la production d’images réalisées par les architectes. </text:span><text:span text:style-name="T27">Et c’est grâce à l’outil informatique que cette ambiguïté est possible. Comme l’écrit Henri Desbois :</text:span><text:span text:style-name="T26"> </text:span><text:span text:style-name="T28">« </text:span><text:span text:style-name="T19">Le cyberespace n</text:span><text:span text:style-name="T18">’est pas seulement dématérialisation, il est aussi simulation. Or par là aussi, il se rapproche de certaines représentations urbaines actuelles. Le thème du faux semblant est un des plus importants dans les discours sur le numérique. » </text:span><text:span text:style-name="T20">Ce faux semblant est très bien illustré par le procès engagé contre Jean Nouvel au sujet de la Philharmonie de Paris. On l’accusait d’avoir menti au sujet du rendu esthétique du bâtiment ainsi qu’au sujet de son coût. Les deux étant très différents de ce qui à été finalement réalisé. Dans cet exemple, on observe que la réalité constructive </text:span><text:span text:style-name="T21">a</text:span><text:span text:style-name="T20"> rattrapé la fiction </text:span><text:span text:style-name="T21">projetée par l’architecte. C’est donc au moment de la construction qu’on peut apercevoir les limites du virtuel </text:span><text:span text:style-name="T22">Cette limite est remise en question par le projet du Grand Paris. Est-ce que Paris </text:span><text:span text:style-name="T23">sera à l’image des rendus de concours du Grand Paris, </text:span><text:span text:style-name="T24">ou ce projet n’est qu’un faux semblant ? </text:span></text:p>
      <text:p text:style-name="P2"><text:span text:style-name="T23"/></text:p>
      <text:p text:style-name="P2"><text:span text:style-name="T23"/></text:p>
      <text:p text:style-name="P2"><text:span text:style-name="T23"><text:s text:c="10"/>Avec le cyberespace, la littérature et le cinéma de science-fiction mettent en scène un nouvel imaginaire urbain. Des romans de William Gibson à la trilogie Matrix, les mondes virtuels accessibles à travers les ordinateurs en réseau sont presque toujours à l'image de grandes métropoles modernes à l'architecture verticale. Une partie de la puissance de cet imaginaire tient à l'expérience de la virtualisation du territoire urbain effectivement vécue par les habitants des grandes métropoles du monde développé, notamment au travers de jeux tels que GTA, de mangas, de films ou simplement même par l’utilisation aujourd’hui devenue systématique de </text:span><text:soft-page-break/><text:span text:style-name="T23">l’ordinateur. Cette virtualisation est due à la part de plus en plus importante de l'immatériel dans l'économie et le fonctionnement des villes, au développement des réseaux de communication et de surveillance, et à la multiplication des figures de la simulation urbaine. Ces changements brouillent la frontière entre les villes et leurs fictions et invitent à engager une réflexion sur les nouvelles formes de territorialité et de mode d’expérimentation de la ville qui émergent dans les métropoles mondialisées. La dystopie, ou contre-utopie, au cinéma ou dans la littérature, met en scène un système qui asservit la population « pour son bien », un régime dont les dirigeants imposent une idéologie du bonheur à ses citoyens. Le thème de la dystopie, de plus en plus utilisé au fil des années, s'est continuellement alimenté au cours des dernières décennies des nombreuses dérives idéologiques, politiques, économiques et sociales telles que le nazisme, le communisme ou le conservatisme, au point d'être désormais considéré comme un genre à part entière. Généralement, une société dystopique se présente comme un régime totalitaire où les citoyens sont opprimés et malheureux et ce parfois à leur insu, comme c’est le cas au début de « Farenheit 451 » de Ray Bradbury, dans lequel le héros se demande s'il est vraiment heureux, entraînant par cette seule question, une totale remise en question de ce dernier qui ouvre progressivement les yeux sur l'oppression que lui et ses concitoyens subissent. Le héros d'une dystopie est donc généralement un personnage qui réalise soudainement qu’il vit dans un système oppressif. Cette prise de conscience a pour conséquence de l'isoler du reste de la population, ceux-ci restant aveugles à l'oppression qu'ils subissent et ce, malgré les tentatives désespérées du héros pour leur faire prendre conscience de leur triste réalité. D’autres romans avant-gardistes tels que « Ravage » de Barjavel, dénoncent que les avancées de la technique et de la science ainsi que les progrès numériques ont délivré l’homme de la moindre tâche physique dans un Paris futuriste, en l’an 2052. Il ne voit, ne ressent et n’appréhende son environnement qu’à travers la médiation de la machine, jusqu’au soir où l’électricité disparaît déclenchant ainsi une panique générale proche de la fin du monde. Au cinéma comme en littérature, la dystopie prend place dans une métropole généralement futuriste, et son image n’est généralement pas très enviable. Trop compacte, trop haute, surpeuplée et du fait d’un trafic important de par le développement des réseaux de transports dangereuse, aussi lumineuse de nuit comme de jour, on a pu remarquer l’apparition de plus en plus d’écrans dans les villes du futur, notamment les villes des dystopies, dénonçant ainsi notre société actuelle qui ne peut se passer des médias, réseaux sociaux, ces derniers étant relayés par l’utilisation massive et maintenant omniprésente de la publicité.</text:span></text:p>
      <text:p text:style-name="P2"><text:span text:style-name="T23"/></text:p>
      <text:p text:style-name="P2"><text:span text:style-name="T23"/></text:p>
      <text:p text:style-name="P2"><text:span text:style-name="T23"><text:s text:c="6"/>La Science Fiction est un genre extrêmement prisé, notamment avec tous les moyens techniques que nous avons aujourd’hui. C’est comme un prétexte pour mettre en scène des récits qui présenteraient des images nouvelles, avec des graphismes novateurs, des structures irréalisables, d’autres impalpables, comme par exemple avec le film Valerian (2017) de Luc Besson : une nouvelle énergie est le centre de l’histoire, elle est mythifiée, et est comme une sorte de métaphore au nucléaire mais beaucoup plus puissante. Cette énergie n’existe pas, et les effets spéciaux sont en plus des livres, un moyen de lui donner une forme, une couleur, une dynamique. Dans ce cas-là, le thème abordé, après celui de la belle fable sur l’unification de toutes les espèces, est le traitement d’une nouvelle technologie. L’un des thèmes abordé est alors le suivant : comment faire fonctionner un monde dont on change certaines règles (en rajoutant des espèces, des énergies, un système politique original…). Donc on peut voir de plusieurs manière</text:span><text:span text:style-name="T25">s</text:span><text:span text:style-name="T23"> les thèmes abordés en Science Fiction. La première, en se disant que la SF est prétexte à un récit original sans aucune emprise ni aucun engagement (c’est comme dessiner sur une feuille blanche), ou bien elle est justement le médium afin de dénoncer quelque chose implicitement, et est alors engagée, comme dans Avatar (2012) de James Cameron, qui est en fait une fable écologique. La dernière possibilité est celle dont nous parlerons le plus : il s’agit de développer un concept grâce au film. Le premier à avoir fait ça, c’est-à-dire à définir des paramètres précis et à «réussir à « briser la boîte » est en fait Asimov, avec les Robots. Pour donner un exemple concret et illustrer cette voie, on peut citer le film Tron (1982). On met en scène un univers complètement </text:span><text:soft-page-break/><text:span text:style-name="T23">numérique, et c’est là qu’intervient le Cyber Espace. On pose des paramètres, des noms, sur de nouveaux concepts. L’univers présenté est complètement numérique et découle du savoir des hommes : c’est comme un ordinateur. Il finit par acquérir une certaine autonomie, et redéfinit ou réutilise des paramètres pré-établis, par exemple les programmes. Un programme peut être dans le film un personnage, et voit ici sa nature affectée à cause du surplus d’informations qu’a, en autonomie, généré l’univers numérique de Tron. Le Cyber Espace est un thème extrêmement intéressant lorsqu’il s’agit donc de tester des expérience qu’on ne pourrait pas tester dans la vie réelle. On assimile souvent le Cyber Espace à un univers qui est composé de réseaux, comme une ville, ou une station spatiale. Cela laisse la possibilité d’exploiter de multiples thèmes différents, qui pourraient prendre place dans un décor qui présenterait de nouvelles règles et de nouveaux paramètr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nux Biolinum G" svg:font-family="'Linux Biolinum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1T15:19:48.005000000</meta:creation-date>
    <dc:date>2017-10-21T16:08:58.504000000</dc:date>
    <meta:editing-duration>PT8M14S</meta:editing-duration>
    <meta:editing-cycles>1</meta:editing-cycles>
    <meta:document-statistic meta:table-count="0" meta:image-count="0" meta:object-count="0" meta:page-count="3" meta:paragraph-count="6" meta:word-count="1604" meta:character-count="9968" meta:non-whitespace-character-count="8348"/>
    <meta:generator>LibreOffice/5.4.2.2$Windows_x86 LibreOffice_project/22b09f6418e8c2d508a9eaf86b2399209b0990f4</meta:generator>
  </office:meta>
</office:document-meta>
</file>