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adEref" svg:font-family="AcadEref" style:font-pitch="variable"/>
    <style:font-face style:name="DinC" svg:font-family="Din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 Narrow" fo:font-style="normal" style:text-underline-style="none" fo:font-weight="normal" officeooo:paragraph-rsid="0015637f" style:font-style-asian="normal" style:font-weight-asian="normal" style:font-style-complex="normal" style:font-weight-complex="normal"/>
    </style:style>
    <style:style style:name="T1" style:family="text">
      <style:text-properties officeooo:rsid="0015637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ivre le cheminement des abeilles est l'occasion d'experimenter et de comprendre une autre facon <text:s/>de parcourir l'espace , avec d'autres echelles , d'autres reperes et d'autres rythmes, d'autres criteres .</text:span></text:p>
      <text:p text:style-name="P1"><text:span text:style-name="T1"><text:s/>Cette experience permet de repousser les representation classique d'un pays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cadEref" svg:font-family="AcadEref" style:font-pitch="variable"/>
    <style:font-face style:name="DinC" svg:font-family="Din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6:54:04.70</meta:creation-date>
    <dc:date>2013-11-13T17:01:36.71</dc:date>
    <meta:editing-duration>P0D</meta:editing-duration>
    <meta:editing-cycles>1</meta:editing-cycles>
    <meta:document-statistic meta:table-count="0" meta:image-count="0" meta:object-count="0" meta:page-count="1" meta:paragraph-count="2" meta:word-count="40" meta:character-count="285" meta:non-whitespace-character-count="245"/>
    <meta:generator>LibreOffice/3.6$Windows_x86 LibreOffice_project/f969faf-c24b504-8c77064-174276e-40b382</meta:generator>
  </office:meta>
</office:document-meta>
</file>