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Wingdings" style:font-name-asian="Wingdings" style:font-name-complex="Wingdings"/>
    </style:style>
  </office:automatic-styles>
  <office:body>
    <office:text text:use-soft-page-breaks="true">
      <text:p text:style-name="P1">Nous avons réfléchi à une approche d’analyse qui nous intéresserait de développer. On a hésité entre une analyse plus historique de l’évolution du traitement du sujet de la précarité, à travers l’étude comparative de différents types de médias (que nous avions déjà commencée la semaine précédente) à différentes époques (ex : Journaux TV 80’s <text:span text:style-name="T2"></text:span><text:s/>Ajd ; …) ; et une analyse plus poussée sur certains sujets précis, plus actuels.<text:line-break/></text:p>
      <text:p text:style-name="Standard">On a finalement tranché pour la dernière option, qui nous correspondait plus, car nous avions peur de seulement « survoler » le sujet dans l’analyse historique. Mais nous pourrions réutiliser quelques concepts d’évolution historique dans notre introduction.<text:s/><text:line-break/>Nous avons préféré réalisée une analyse plus poussée sur des sujets qui nous intéressaient. On a ainsi opté pour deux sujets « brulants », très médiatisés en ce moment :<text:s/></text:p>
      <text:p text:style-name="Standard">-<text:s/>le démantèlement du camp de Calais ;</text:p>
      <text:p text:style-name="Standard">- le<text:s/>centre d’accueil de SDF dans le XVIeme arrondissement.<text:line-break/>Dans l’idéal nous aimerions bien traiter d’un troisième sujet, mais pour l’instant nous n’avons pas eu d’idées… Peut-être sur les associations œuvrant pour les personnes en précarité. <text:line-break/></text:p>
      <text:p text:style-name="Standard">Par rapport au plan de notre article, nous pensions commencer par une introduction rapide présentant l’histoire et l’évolution du terme SDF qui a supplanté tous les autres mots synonymes de précarité (sans-abri/sans-logis/vagabonds/…), créant ainsi un « fourre-tout » très flou, en référence à l’article de Julien Damon.<text:s/></text:p>
      <text:p text:style-name="Standard"/>
      <text:p text:style-name="Standard">Ensuite, pour le développement de l’article, nous nous aiderions du livre de Bourdieu « Sur la Télévision », et de l’article de Julien Damon-entre autres- pour en dégager des prismes d’analyse qui nous aiderons à examiner la façon dont les médias relatent les évènements cités plus haut.<text:s/><text:line-break/>Ainsi, on note qu’aujourd’hui, une importante proportion d’articles traitant du démantèlement<text:s/>de la jungle, ont tendance à dramatiser (littéralement), en évoquant principalement les enfants et les jeunes du camp, c’est souvent de l’ordre du fait divers ; ils recherchent la pitié chez leurs lecteurs.<text:s/></text:p>
      <text:p text:style-name="Standard">Bourdieu parle de faits « omnibus », qui ne divisent pas, tout le monde s’y retrouve sans s’engager dans telle ou telle direction.<text:line-break/></text:p>
      <text:p text:style-name="Standard">Nous sommes maintenant dans une étape de recherche du plus de matière possible sur ces sujets, que nous devons éplucher, afin de repérer les points communs et les différences de tons/points de vue/attitudes<text:s/>de plusieurs médias face à ces faits.</text:p>
      <text:p text:style-name="Standard"/>
      <text:p text:style-name="Standard"/>
      <text:p text:style-name="Standard"><text:line-break/>Damon remarque que la vision qu’ont les médias des SDF est quasiment entièrement issue des informations reléguées par les associations, qui elles ont un rapport direct avec les SDF (que n’ont pas les médias). Les médias ont ainsi un point de vue déjà « passé au crible » par rapport à la réalité, qu’ils vont également réduire avant de diffuser les informations au grand public.</text:p>
      <text:p text:style-name="Standard">Nous souhaiterions poser quelques questions à une de ces associations (par exemple la fondation de l’abbé Pierre),<text:s/>par rapport à leurs relations et leur rapport aux médias. Cela pourrait être une ouverture/conclusion à notre sujet.<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sapb ensapb</meta:initial-creator>
    <dc:creator>Thiébaud Chollet</dc:creator>
    <meta:creation-date>2016-11-07T23:15:00Z</meta:creation-date>
    <dc:date>2016-11-07T23:15:00Z</dc:date>
    <meta:template xlink:href="Normal.dotm" xlink:type="simple"/>
    <meta:editing-cycles>2</meta:editing-cycles>
    <meta:editing-duration>PT360S</meta:editing-duration>
    <meta:document-statistic meta:page-count="1" meta:paragraph-count="6" meta:word-count="469" meta:character-count="3044" meta:row-count="21" meta:non-whitespace-character-count="2581"/>
  </office:meta>
</office:document-meta>
</file>