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style:style>
    <style:style style:name="P2" style:family="paragraph" style:parent-style-name="Standard" style:list-style-name="L1">
      <style:paragraph-properties fo:text-align="justify" style:justify-single-word="false"/>
      <style:text-properties fo:language="fr" fo:country="FR"/>
    </style:style>
    <style:style style:name="P3" style:family="paragraph" style:parent-style-name="Standard" style:list-style-name="L2">
      <style:paragraph-properties fo:text-align="justify" style:justify-single-word="false"/>
      <style:text-properties fo:language="fr" fo:country="FR"/>
    </style:style>
    <style:style style:name="P4" style:family="paragraph" style:parent-style-name="Standard" style:list-style-name="L3">
      <style:paragraph-properties fo:text-align="justify" style:justify-single-word="false"/>
      <style:text-properties fo:language="fr" fo:country="F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ORIE S5 <text:tab/><text:tab/>KLERK SALAUN TONDELLIER<text:tab/><text:tab/><text:tab/><text:tab/><text:tab/> <text:s text:c="2"/>01/11/17</text:p>
      <text:p text:style-name="P1"/>
      <text:p text:style-name="P1"/>
      <text:p text:style-name="P1">3 NOTIONS ISSUES DU TEXTE:</text:p>
      <text:p text:style-name="P1"/>
      <text:list xml:id="list965920111188651843" text:style-name="L1">
        <text:list-item>
          <text:p text:style-name="P2">L'urbanisme est une forme d'architecture, il est nécessaire de voir leur liens et leur connexions. L'urbanisme est une nécessité pour construire la ville de demain. Ils sont réunis dans “l'art de bâtir” </text:p>
        </text:list-item>
        <text:list-item>
          <text:p text:style-name="P2">L'usager change d'échelle, il n'est pas connu personnellement. Il faut construire pour le plus grand nombre.</text:p>
        </text:list-item>
        <text:list-item>
          <text:p text:style-name="P2">Le groupe devient une nécessité et l'individu doit s'y adapter, le travail de groupe est vital pour la révolution technique, social, politique qui est en route.</text:p>
        </text:list-item>
      </text:list>
      <text:p text:style-name="P1"/>
      <text:p text:style-name="P1"/>
      <text:p text:style-name="P1"/>
      <text:p text:style-name="P1">3 NOTIONS ISSUES DES REFERENCES:</text:p>
      <text:p text:style-name="P1"/>
      <text:list xml:id="list2637682329908909306" text:style-name="L2">
        <text:list-item>
          <text:p text:style-name="P3">La place du BIM et de la technologie dans le groupe: sont-ils vecteur de liens ou au contraire favorisent-ils les différences entre ceux qui maîtrisent l'outil et les autres? La place de la technologie au sein du groupe de travail: est-ce un outil ou un réseau voué à créer des liens, des connexions, et une vision bien plus large du projet en incluant des acteurs très divers?</text:p>
        </text:list-item>
        <text:list-item>
          <text:p text:style-name="P3">La place de l'individu dans le groupe. Les nouvelles échelles de l'architecture nécessite le travail de groupe, l'individu ne peut plus posséder la totalité des connaissances et aptitudes pour le projet. Quelle place laisse le groupe à l'individu? L'accélération et l'industrialisation de l'architecture ne freinent-ils pas les processus de réflexion et de maturité nécessaires au projet ?</text:p>
        </text:list-item>
        <text:list-item>
          <text:p text:style-name="P3">La nécessité des liens, des connexions au sein du tissu urbain pour permettre l'évolution et la durabilité. Chaque entité à besoin d'être en connexion avec le reste du tissu urbain pour avancer même si ces liens ne semblent pas forcément évidents. Cette métaphore peut représenter un lien entre les individus d'un groupe ou d'une collectivité.</text:p>
          <text:p text:style-name="P3"/>
        </text:list-item>
      </text:list>
      <text:p text:style-name="P1"/>
      <text:p text:style-name="P1">3 NOTIONS PERSONNELLES:</text:p>
      <text:p text:style-name="P1"/>
      <text:list xml:id="list5311591010766422282" text:style-name="L3">
        <text:list-item>
          <text:p text:style-name="P4">L'importance d'un langage commun, le moyen de communiquer à différentes échelles: celle de l'agence où les réflexions ce font, celle du projet et de tous ces acteurs et celle du territoire où les décisions sont prises.</text:p>
        </text:list-item>
        <text:list-item>
          <text:p text:style-name="P4">La place de chacun dans un modèle qui se veut de plus en plus universel, l'importance de garder des spécificités.</text:p>
        </text:list-item>
        <text:list-item>
          <text:p text:style-name="P4">L'ouverture à de nouveaux horizons que permet le BIM et les réseaux de communication mondiaux. La possibilité de développer des filières non linéaires qui peuvent être le futur de l'architecture. Par exemple, le réemploi qui permet la réutilisation dans un territoire des matières premières issues de la démolition de bâtiments, et l'obligation d'une parfaite communication et organisation entre tous les acteurs. <text:s/></text:p>
        </text:list-item>
      </text:list>
      <text:p text:style-name="P1"/>
      <text:p text:style-name="P1"/>
      <text:p text:style-name="P1">PROBLEMATIQUE</text:p>
      <text:p text:style-name="P1"/>
      <text:p text:style-name="P1">Comment le langage commun peut-il permettre de créer une nouvelle façon de concevoir et réaliser le projet ?</text:p>
      <text:p text:style-name="P1">Il s'agit de comprendre et d'explorer la création d'un langage commun destiné au secteur très ample <text:soft-page-break/>du bâtiment, de voir l'impact de ces technologies sur les programmes d'urbanisme et comment ils aident ou non à concevoir différemment le territoire. Ce langage est une façon de créer des liens entre différents acteurs et à différentes échelles, de la conception en agence à la médiatisation pour le grand pub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oïse tondellier</meta:initial-creator>
    <meta:creation-date>2017-10-29T21:56:56.37</meta:creation-date>
    <dc:date>2017-11-01T22:00:43.26</dc:date>
    <dc:creator>eloïse tondellier</dc:creator>
    <meta:editing-duration>PT22M42S</meta:editing-duration>
    <meta:editing-cycles>6</meta:editing-cycles>
    <meta:generator>OpenOffice/4.1.2$Win32 OpenOffice.org_project/412m3$Build-9782</meta:generator>
    <meta:document-statistic meta:table-count="0" meta:image-count="0" meta:object-count="0" meta:page-count="2" meta:paragraph-count="16" meta:word-count="484" meta:character-count="3002"/>
  </office:meta>
</office:document-meta>
</file>