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normal" fo:font-family="Calibri" style:font-family-asian="Calibri" style:font-family-complex="Calibri" fo:background-color="transparent" style:use-window-font-color="true" fo:font-style="italic"/>
    </style:style>
    <style:style style:name="T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0.00pt" fo:font-weight="normal" fo:font-family="Calibri" style:font-family-asian="Calibri" style:font-family-complex="Calibri" fo:background-color="transparent" style:use-window-font-color="true" fo:font-style="italic"/>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8"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 style:family="text">
      <style:text-properties fo:font-size="10.00pt" fo:font-weight="normal" fo:font-family="Calibri" style:font-family-asian="Calibri" style:font-family-complex="Calibri" fo:background-color="transparent" style:use-window-font-color="true" fo:font-style="italic"/>
    </style:style>
    <style:style style:name="T2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0.00pt" fo:font-weight="normal" fo:font-family="Calibri" style:font-family-asian="Calibri" style:font-family-complex="Calibri" fo:background-color="transparent" style:use-window-font-color="true" fo:font-style="italic"/>
    </style:style>
    <style:style style:name="T25"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6" style:family="text">
      <style:text-properties fo:font-size="10.00pt" fo:font-weight="normal" fo:font-family="Calibri" style:font-family-asian="Calibri" style:font-family-complex="Calibri" fo:background-color="transparent" style:use-window-font-color="true" fo:font-style="italic"/>
    </style:style>
    <style:style style:name="T2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fo:font-style="italic"/>
    </style:style>
    <style:style style:name="T32" style:family="text">
      <style:text-properties fo:font-size="11.00pt" fo:font-weight="normal" fo:font-family="Calibri" style:font-family-asian="Calibri" style:font-family-complex="Calibri" fo:background-color="transparent" fo:color="#c0504d" fo:font-style="italic"/>
    </style:style>
    <style:style style:name="T33" style:family="text">
      <style:text-properties fo:font-size="11.00pt" fo:font-weight="normal" fo:font-family="Calibri" style:font-family-asian="Calibri" style:font-family-complex="Calibri" fo:background-color="transparent" style:use-window-font-color="true" fo:font-style="italic"/>
    </style:style>
    <style:style style:name="T34" style:family="text">
      <style:text-properties fo:font-size="11.00pt" fo:font-weight="bold" fo:font-family="Calibri" style:font-family-asian="Calibri" style:font-family-complex="Calibri" fo:background-color="transparent" style:use-window-font-color="true" fo:font-style="italic"/>
    </style:style>
    <style:style style:name="T3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fo:font-style="italic"/>
    </style:style>
    <style:style style:name="T40" style:family="text">
      <style:text-properties fo:font-size="11.00pt" fo:font-weight="normal" fo:font-family="Calibri" style:font-family-asian="Calibri" style:font-family-complex="Calibri" fo:background-color="transparent" fo:color="#c0504d" fo:font-style="italic"/>
    </style:style>
    <style:style style:name="T41" style:family="text">
      <style:text-properties fo:font-size="11.00pt" fo:font-weight="normal" fo:font-family="Calibri" style:font-family-asian="Calibri" style:font-family-complex="Calibri" fo:background-color="transparent" fo:color="#c0504d"/>
    </style:style>
    <style:style style:name="T4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fo:color="#c0504d"/>
    </style:style>
    <style:style style:name="T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c0504d"/>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0.00pt" fo:font-weight="normal" fo:font-family="Calibri" style:font-family-asian="Calibri" style:font-family-complex="Calibri" fo:background-color="transparent" style:use-window-font-color="true" fo:font-style="italic"/>
    </style:style>
    <style:style style:name="T47" style:family="text">
      <style:text-properties fo:font-size="10.00pt" fo:font-weight="normal" fo:font-family="Calibri" style:font-family-asian="Calibri" style:font-family-complex="Calibri" fo:background-color="transparent" fo:color="#f79646" fo:font-style="italic"/>
    </style:style>
    <style:style style:name="T48" style:family="text">
      <style:text-properties fo:font-size="10.00pt" fo:font-weight="normal" fo:font-family="Calibri" style:font-family-asian="Calibri" style:font-family-complex="Calibri" fo:background-color="transparent" style:use-window-font-color="true" fo:font-style="italic"/>
    </style:style>
    <style:style style:name="T4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 style:family="text">
      <style:text-properties fo:font-size="10.00pt" fo:font-weight="bold"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4"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55"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57" style:family="text">
      <style:text-properties fo:font-size="10.00pt" fo:font-weight="normal" fo:font-family="Calibri" style:font-family-asian="Calibri" style:font-family-complex="Calibri" fo:background-color="transparent" style:use-window-font-color="true" fo:font-style="italic"/>
    </style:style>
    <style:style style:name="T58"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59" style:family="text">
      <style:text-properties fo:font-size="10.00pt" fo:font-weight="normal" fo:font-family="Calibri" style:font-family-asian="Calibri" style:font-family-complex="Calibri" fo:background-color="transparent" style:use-window-font-color="true" fo:font-style="italic"/>
    </style:style>
    <style:style style:name="T60"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office:automatic-styles>
  <office:body>
    <office:text>
      <text:p text:style-name="P1"><text:span text:style-name="T1">La connexion minimale</text:span></text:p>
      <text:p text:style-name="P1"><text:span text:style-name="T1">PAULY Aurore - DE BELLESCIZE Arthur - LERVOIRE Manon</text:span></text:p>
      <text:p text:style-name="P1"><text:span text:style-name="T1"/></text:p>
      <text:p text:style-name="P2"><text:span text:style-name="T1"/></text:p>
      <text:p text:style-name="P2"><text:a xlink:href="http://www.legifrance.gouv.fr/affichCodeArticle.do?cidTexte=LEGITEXT000006074075&amp;idArticle=LEGIARTI000006815375&amp;dateTexte=&amp;categorieLien=cid"><text:span text:style-name="T2">http://www.legifrance.gouv.fr/affichCodeArticle.do?cidTexte=LEGITEXT000006074075&amp;idArticle=LEGIARTI000006815375&amp;dateTexte=&amp;categorieLien=cid</text:span></text:a><text:span text:style-name="T3"/></text:p>
      <text:p text:style-name="P2"><text:span text:style-name="T3">Article L332-15</text:span></text:p>
      <text:p text:style-name="P2"><text:span text:style-name="T3">Modifié par LOI n°2009-526 du 12 mai 2009 - art. 117</text:span></text:p>
      <text:p text:style-name="P2"><text:span text:style-name="T4">L'autorité qui délivre l'autorisation de construire, d'aménager, ou de lotir exige, en tant que de besoin, du bénéficiaire de celle-ci la réalisation et le financement de tous travaux nécessaires à la viabilité et à l'équipement de la construction, du terrain aménagé ou du lotissement, notamment en ce qui concerne la voirie, l'alimentation en eau, gaz et électricité, les réseaux de télécommunication, l'évacuation et le traitement des eaux et matières usées, l'éclairage, les aires de stationnement, les espaces collectifs, les aires de jeux et les espaces plantés.</text:span></text:p>
      <text:p text:style-name="P2"><text:span text:style-name="T4">Les obligations imposées par l'alinéa ci-dessus s'étendent au branchement des équipements propres à l'opération sur les équipements publics qui existent au droit du terrain sur lequel ils sont implantés et notamment aux opérations réalisées à cet effet en empruntant des voies privées ou en usant de servitudes.</text:span></text:p>
      <text:p text:style-name="P2"><text:span text:style-name="T4">Toutefois, en ce qui concerne le réseau électrique, le bénéficiaire du permis ou de la décision de non-opposition est redevable de la part de la contribution prévue au troisième alinéa du II de l'article 4 de la loi n° 2000-108 du 10 février 2000 (1) relative à la modernisation et au développement du service public de l'électricité, correspondant au branchement et à la fraction de l'extension du réseau située sur le terrain d'assiette de l'opération, au sens de cette même loi et des textes pris pour son application.</text:span></text:p>
      <text:p text:style-name="P2"><text:span text:style-name="T4">L'autorisation peut également, avec l'accord du demandeur et dans les conditions définies par l'autorité organisatrice du service public de l'eau ou de l'électricité, prévoir un raccordement aux réseaux d'eau ou d'électricité empruntant, en tout ou partie, des voies ou emprises publiques, sous réserve que ce raccordement n'excède pas cent mètres et que les réseaux correspondants, dimensionnés pour correspondre exclusivement aux besoins du projet, ne soient pas destinés à desservir d'autres constructions existantes ou futures.</text:span></text:p>
      <text:p text:style-name="P2"><text:span text:style-name="T4">En cas de classement ultérieur dans la voirie et les réseaux publics, les travaux exigés au titre des équipements propres n'ouvrant pas droit à l'action en répétition prévue à l'article L. 332-30.</text:span></text:p>
      <text:p text:style-name="P2"><text:span text:style-name="T4">L'autorité qui approuve le plan de remembrement peut imposer les mêmes obligations aux associations foncières urbaines de remembrement autorisées ou constituées d'office.</text:span></text:p>
      <text:p text:style-name="P2"><text:span text:style-name="T5">Résumé :</text:span><text:span text:style-name="T6"/></text:p>
      <text:p text:style-name="P2"><text:span text:style-name="T6">Le bénéficiaire d'une nouvelle construction doit assurer le financement et la réalisation des raccordements, dont il a besoin, aux réseaux publics existants. </text:span></text:p>
      <text:p text:style-name="P2"><text:span text:style-name="T6">Les raccordements ne pourront servir qu'au bénéficiaire, et doivent dépasser le moins possible sur l'espace public.</text:span></text:p>
      <text:p text:style-name="P2"><text:span text:style-name="T6">En cas de modernisation du réseau public sur lequel il est branché, il doit contribuer au financement de celle-ci.</text:span><text:span text:style-name="T7"/></text:p>
      <text:p text:style-name="P2"><text:span text:style-name="T8"/></text:p>
      <text:p text:style-name="P2"><text:span text:style-name="T9">Questions :</text:span><text:span text:style-name="T10"/></text:p>
      <text:p text:style-name="P2"><text:span text:style-name="T11">- Quels sont les raccordements obligatoires ?</text:span></text:p>
      <text:p text:style-name="P2"><text:span text:style-name="T11">- S'il n'existe pas de réseau public : comment le bénéficiaire peut répondre à ses besoins ? </text:span></text:p>
      <text:p text:style-name="P2"><text:span text:style-name="T11"><text:tab/>- soit les gens s'installent là où il y a tous les réseaux =&gt; centralisation et hyperconnexion</text:span></text:p>
      <text:p text:style-name="P2"><text:span text:style-name="T11"><text:tab/>- soit les gens s'installent là où il y a peu (ou pas) de réseaux et ceux-ci viennent à eux : ils devront ensuite tous s'y raccorder : la connexion les rattrappe</text:span></text:p>
      <text:p text:style-name="P2"><text:span text:style-name="T11"><text:tab/>- soit un petit nombre de personnes s'installe en autarcie et ils doivent répondre à leurs besoins sans réseau =&gt; Y'a-t-il dans ce cas, des réseaux quand-même obligatoires ? Si oui, lesquels ?</text:span></text:p>
      <text:p text:style-name="P2"><text:span text:style-name="T11">- Les lois sur les réseaux sont principalement nationales alors qu'elles concernent l'échelle de la commune. D'autre part, l'usage de ces réseaux se fait localement. Ne peut-on pas laisser les communes rédiger leurs propres lois en ce qui concerne les réseaux ?</text:span></text:p>
      <text:p text:style-name="P2"><text:span text:style-name="T11"/></text:p>
      <text:p text:style-name="P2"><text:span text:style-name="T11"/></text:p>
      <text:p text:style-name="P2"><text:a xlink:href="http://www.leparticulier.fr/jcms/p1_1410733/comment-faire-pour-viabiliser-un-terrain-isole"><text:span text:style-name="T12">http://www.leparticulier.fr/jcms/p1_1410733/comment-faire-pour-viabiliser-un-terrain-isole</text:span></text:a><text:span text:style-name="T13"/></text:p>
      <text:p text:style-name="P2"><text:span text:style-name="T14">Comment faire pour viabiliser un terrain isolé</text:span></text:p>
      <text:p text:style-name="P2"><text:span text:style-name="T14">Décembre 2011</text:span></text:p>
      <text:p text:style-name="P2"><text:span text:style-name="T14">Le Particulier n° 1067, article résumé</text:span></text:p>
      <text:p text:style-name="P2"><text:span text:style-name="T14">Un terrain est viabilisé lorsqu’il a été raccordé aux réseaux collectifs d’eau, d’électricité, de gaz et d’assainissement. Si vous être propriétaire d’un terrain isolé ou que vous envisagez de le devenir, sachez que viabiliser une parcelle en vue d’un projet de construction nécessite de nombreuses démarches. Voici les étapes à respecter.</text:span></text:p>
      <text:p text:style-name="P2"><text:span text:style-name="T14">Résumé de l'article</text:span></text:p>
      <text:p text:style-name="P2"><text:span text:style-name="T14">Un terrain est viabilisé lorsqu'il a été raccordé aux réseaux collectifs d'eau, d'électricité, de gaz et d'assainissement.</text:span></text:p>
      <text:p text:style-name="P2"><text:span text:style-name="T14">Viabiliser un terrain en vue d'un projet de construction nécessite de nombreuses démarches :</text:span></text:p>
      <text:p text:style-name="P2"><text:span text:style-name="T14">vérifier si le terrain est constructible : consulter le plan local d'urbanisme (PLU), demander un certificat d'urbanisme, </text:span></text:p>
      <text:p text:style-name="P2"><text:span text:style-name="T14">demander le raccordement aux réseaux d'eau et d'assainissement collectif ou non (installation d'une fosse septique),</text:span></text:p>
      <text:p text:style-name="P2"><text:span text:style-name="T14">raccorder le terrain aux réseaux d'électricité et de gaz.</text:span></text:p>
      <text:p text:style-name="P2"><text:span text:style-name="T14">Encadrés : </text:span></text:p>
      <text:p text:style-name="P2"><text:span text:style-name="T14">les garanties du certificat d'urbanisme,</text:span></text:p>
      <text:p text:style-name="P2"><text:span text:style-name="T14">le cas d'un terrain dans un lotissement ou d'un terrain situé dans les 5% du territoire non desservis par ERDF,</text:span></text:p>
      <text:p text:style-name="P2"><text:span text:style-name="T14">les coûts et délais de raccordement.</text:span></text:p>
      <text:p text:style-name="P2"><text:span text:style-name="T14">Le dossier en version complète fait 3 pages papier. Il comporte l’ensemble des articles du sommaire, les textes de lois, jurisprudences et compléments associés.<text:s/></text:span><text:span text:style-name="T15"/></text:p>
      <text:p text:style-name="P2"><text:span text:style-name="T15"/></text:p>
      <text:p text:style-name="P2"><text:span text:style-name="T16">Les lois pour la connexion au réseau d'eau potable : </text:span></text:p>
      <text:p text:style-name="P2"><text:a xlink:href="http://www.leparticulier.fr/jcms/p1_1575495/societes-de-services-des-eaux-les-condamnations-pour-coupure-se-multiplient"><text:span text:style-name="T17">http://www.leparticulier.fr/jcms/p1_1575495/societes-de-services-des-eaux-les-condamnations-pour-coupure-se-multiplient</text:span></text:a><text:span text:style-name="T18"/></text:p>
      <text:p text:style-name="P2"><text:span text:style-name="T19">Janvier 2015</text:span></text:p>
      <text:p text:style-name="P2"><text:span text:style-name="T19">Le Particulier n° 1104, article complet</text:span></text:p>
      <text:p text:style-name="P2"><text:span text:style-name="T19">Alors que les coupures d’eau sont interdites en France depuis le 16 avril 2013 (loi Brottes n° 2013-312 du 15.4.13), à tout moment de l’année, les fournisseurs continuent à interrompre le service à certains usagers. Les tribunaux ont déjà condamné Suez Environnement à Soissons, Veolia à Bourges et la régie Noréade à Valenciennes. Poursuivi par l’association France Libertés devant le tribunal de grande instance d’Amiens, le fournisseur Saur a posé le 4 novembre 2014 une question prioritaire de constitutionnalité afin que le Conseil constitutionnel statue sur l’application de la loi Brottes. Selon la Saur, l’interdiction des interruptions de fourniture d’eau « conduit à instaurer le bénéfice d’une gratuité déguisée aux usagers en situation de très grande précarité économique ». P. F.</text:span></text:p>
      <text:p text:style-name="P2"><text:span text:style-name="T20">Résumé :</text:span><text:span text:style-name="T21"/></text:p>
      <text:p text:style-name="P2"><text:span text:style-name="T21">Connexion des particuliers = OBLIGATOIRE ET déconnexion de la part des sociétés = INTERDITE</text:span></text:p>
      <text:p text:style-name="P2"><text:a xlink:href="http://www.leparticulier.fr/jcms/p1_1557594/riviere-etang-puit-respectez-les-regles-administratives-locales"><text:span text:style-name="T22">http://www.leparticulier.fr/jcms/p1_1557594/riviere-etang-puit-respectez-les-regles-administratives-locales</text:span></text:a><text:span text:style-name="T23"/></text:p>
      <text:p text:style-name="P2"><text:span text:style-name="T24">Rivière, étang, puits : respectez les règles administratives locales</text:span></text:p>
      <text:p text:style-name="P2"><text:span text:style-name="T24">Avril 2014</text:span></text:p>
      <text:p text:style-name="P2"><text:span text:style-name="T24">Le Particulier Immobilier n° 307, article résumé</text:span></text:p>
      <text:p text:style-name="P2"><text:span text:style-name="T24">Une rivière traverse votre jardin, vous créez un plan d’eau, vous possédez un puit ? En tant que propriétaire, vous avez des droits et des devoirs, et il vaut mieux connaître les subtilités administratives et le règlement sanitaire local. Et vous faire aider.</text:span></text:p>
      <text:p text:style-name="P2"><text:span text:style-name="T24">Résumé de l'article</text:span></text:p>
      <text:p text:style-name="P2"><text:span text:style-name="T24">Le sommaire du dossier</text:span></text:p>
      <text:p text:style-name="P2"><text:span text:style-name="T24">Rivière, étang, puits : respectez les règles administratives locales</text:span></text:p>
      <text:p text:style-name="P2"><text:span text:style-name="T24">Plan d’eau, lac, étang ou mare…</text:span></text:p>
      <text:p text:style-name="P2"><text:span text:style-name="T24">Une rivière coule au fond du jardin…</text:span></text:p>
      <text:p text:style-name="P2"><text:span text:style-name="T24">Creuser ou remettre en service un puits</text:span></text:p>
      <text:p text:style-name="P2"><text:span text:style-name="T24">Imprimer tout le dossier</text:span></text:p>
      <text:p text:style-name="P2"><text:span text:style-name="T24">Si le propriétaire d’un terrain est en droit d’utiliser l’eau souterraine, ou de surface, présente sous son terrain ou le traversant, sa liberté est largement encadrée par de nombreuses normes. </text:span></text:p>
      <text:p text:style-name="P2"><text:span text:style-name="T24">Décryptages des contraintes pesants sur les propriétaires de terrains traversés par une rivière ou désireux d’aménager un plan d’eau ou encore d’exploiter ou de forer un puits : régime des déclarations préalables et des autorisations d’urbanisme, règles d’entretien et servitudes liées aux rivières, règles relative à l’exploitation ou au forage, etc. </text:span></text:p>
      <text:p text:style-name="P2"><text:span text:style-name="T24">Encadrés : </text:span></text:p>
      <text:p text:style-name="P2"><text:span text:style-name="T24">Zoom : plusieurs documents régissent les plans d’eau (SDAGE, SCOT, PLU).</text:span></text:p>
      <text:p text:style-name="P2"><text:span text:style-name="T24">Les servitudes liées aux rivières domaniales.</text:span></text:p>
      <text:p text:style-name="P2"><text:span text:style-name="T24">Aucun aménagement n’est laissé au hasard.</text:span></text:p>
      <text:p text:style-name="P2"><text:span text:style-name="T24">Le droit de pêche ne dispense pas du respect de certaines obligations.</text:span></text:p>
      <text:p text:style-name="P2"><text:span text:style-name="T24">Témoignage de propriétaire : « J’ai fait réaliser une étude qui m’a coûté plus de 1000 € »</text:span></text:p>
      <text:p text:style-name="P2"><text:span text:style-name="T24">Jusqu’à 75 000 € d’amende</text:span></text:p>
      <text:p text:style-name="P2"><text:span text:style-name="T24">Le dossier en version complète fait 8 pages papier. Il comporte l’ensemble des articles du sommaire, les textes de lois, jurisprudences et compléments associés. </text:span></text:p>
      <text:p text:style-name="P2"><text:span text:style-name="T24"/></text:p>
      <text:p text:style-name="P2"><text:a xlink:href="http://autonomie.eaudepluie.free.fr/autonomie.htm"><text:span text:style-name="T25">http://autonomie.eaudepluie.free.fr/autonomie.htm</text:span></text:a><text:span text:style-name="T26"/></text:p>
      <text:p text:style-name="P2"><text:span text:style-name="T26">Autonomie en eau</text:span></text:p>
      <text:p text:style-name="P2"><text:span text:style-name="T26">Aujourd'hui en France, 60 % de l'eau potable qui est distribuée dans les villes provient des eaux souterraines et 40 % des eaux de surface (rivières, lacs, fleuves). Mais cette proportion varie suivant les régions. En Alsace, par exemple, 98 % de l'eau est issue de la nappe phréatique. Sans parler des habitants d'Évian, qui ont de l'eau minérale directement à leur robinet !</text:span></text:p>
      <text:p text:style-name="P2"><text:span text:style-name="T26">Quelque soit l'origine de l'eau, sa qualité au sens sanitaire est la même dans toutes les régions : les normes, concernant 56 critères (bactériologiques, chimiques, couleur…), sont en effet définies au niveau national.</text:span></text:p>
      <text:p text:style-name="P2"><text:span text:style-name="T26">En revanche, sa composition et son traitement sont variables. D'abord, la composition de l'eau dépend des matières dissoutes provenant des terrains traversés (calcium, magnésium, sodium, potassium, bicarbonates, sulfates, chlorures…).</text:span></text:p>
      <text:p text:style-name="P2"><text:span text:style-name="T26">De plus, le traitement dépend de la qualité de l'eau prélevée. En Alsace, par exemple, l'eau est potable pratiquement sans aucun traitement, alors qu'à Nantes, où la totalité de l'eau est pompée dans la Loire, il faut évidemment un traitement plus important. Il est donc difficile pourtant d'établir un baromètre, tant les réseaux d'approvisionnement sont nombreux. Rien que pour la Communauté Urbaine de Lyon, on compte 114 puits de forage et 9 captages périphériques. À Paris, les eaux potables issues des différentes unités de production sont mélangées et dirigées vers cinq réservoirs principaux.</text:span></text:p>
      <text:p text:style-name="P2"><text:span text:style-name="T26">En tout, il existerait 36 171 points de prélèvements d'eau destinée à la consommation humaine et 15 500 services de distribution d'eau en France.</text:span><text:span text:style-name="T27"/></text:p>
      <text:p text:style-name="P2"><text:span text:style-name="T27">Les lois pour la connexion au réseau d'assainissement : </text:span></text:p>
      <text:p text:style-name="P2"><text:span text:style-name="T28">Cas des Yvelines :</text:span></text:p>
      <text:p text:style-name="P2"><text:a xlink:href="http://www.ars.iledefrance.sante.fr/fileadmin/ILE-DE-FRANCE/ARS/1_Votre_ARS/2_Organisation/2_Delegations/78_Reglement_sanitaire_departemental.pdf"><text:span text:style-name="T29">http://www.ars.iledefrance.sante.fr/fileadmin/ILE-DE-FRANCE/ARS/1_Votre_ARS/2_Organisation/2_Delegations/78_Reglement_sanitaire_departemental.pdf</text:span></text:a><text:span text:style-name="T30"/></text:p>
      <text:p text:style-name="P2"><text:span text:style-name="T31">Dans les Yvelines les parties suivantes du RSD ont ainsi été expressément abrogées : ƒ Les articles 30, 48, 49 et 50 du titre II du RSD à l’exception de l’article 30.4, relatif à la<text:s/></text:span><text:span text:style-name="T32">mise hors service des dispositifs d’assainissement<text:s/></text:span><text:span text:style-name="T33">autonome sont abrogés par l’arrêté préfectoral n°A-99-00999 du 2 août 1999, suite à la parution du décret n°94-469 du 3 juin 1994 relatif à la collecte et au traitement des eaux usées. 1999</text:span><text:span text:style-name="T34"/></text:p>
      <text:p text:style-name="P2"><text:span text:style-name="T35">Service public :</text:span><text:span text:style-name="T36"/></text:p>
      <text:p text:style-name="P2"><text:a xlink:href="https://www.service-public.fr/particuliers/vosdroits/F447"><text:span text:style-name="T37">https://www.service-public.fr/particuliers/vosdroits/F447</text:span></text:a><text:span text:style-name="T38"/></text:p>
      <text:p text:style-name="P2"><text:span text:style-name="T39">Quelles sont les règles en matière d'assainissement des eaux usées ?</text:span></text:p>
      <text:p text:style-name="P2"><text:span text:style-name="T39">Vérifié le 23 avril 2015 - Direction de l'information légale et administrative (Premier ministre)</text:span></text:p>
      <text:p text:style-name="P2"><text:span text:style-name="T39">Imprimer Quelles sont les règles en matière d'assainissement des eaux usées ? Partager Quelles sont les règles en matière d'assainissement des eaux usées ? sur Facebook Partager Quelles sont les règles en matière d'assainissement des eaux usées ? sur Twitter</text:span></text:p>
      <text:p text:style-name="P2"><text:span text:style-name="T39">L'assainissement a pour objet l'évacuation des eaux usées. Ces eaux ne peuvent pas être rejetées en l'état dans la nature, car elles sont nocives pour l'environnement. Elles doivent donc au préalable être traitées pour prévenir les risques de pollution.<text:s/></text:span><text:span text:style-name="T40">Il existe 2 manières de traiter les eaux usées : soit par le réseau communal d'assainissement, soit par une installation individuelle d'assainissement.</text:span></text:p>
      <text:p text:style-name="P2"><text:span text:style-name="T41"/></text:p>
      <text:p text:style-name="P2"><text:span text:style-name="T42">Cas particulier :</text:span><text:span text:style-name="T43"/></text:p>
      <text:p text:style-name="P2"><text:a xlink:href="http://www.leparticulier.fr/jcms/p1_1322881/ma-commune-met-en-place-un-reseau-collectif-d-assainissement-et-exige-que-je-m-y-raccorde-alors-que-je-possede-ma-propre-fosse-septique-est-ce-une-obligation"><text:span text:style-name="T44">http://www.leparticulier.fr/jcms/p1_1322881/ma-commune-met-en-place-un-reseau-collectif-d-assainissement-et-exige-que-je-m-y-raccorde-alors-que-je-possede-ma-propre-fosse-septique-est-ce-une-obligation</text:span></text:a><text:span text:style-name="T45"/></text:p>
      <text:p text:style-name="P2"><text:span text:style-name="T46">Ma commune met en place un réseau collectif d'assainissement et exige que je m'y raccorde alors que je possède ma propre fosse septique. Est-ce une obligation ?</text:span></text:p>
      <text:p text:style-name="P2"><text:span text:style-name="T46">Octobre 2001</text:span></text:p>
      <text:p text:style-name="P2"><text:span text:style-name="T46">Le Particulier n° 947, article complet</text:span></text:p>
      <text:p text:style-name="P2"><text:span text:style-name="T46">Oui, dès lors qu'un réseau public d'eaux usées est nouvellement installé, le raccordement est obligatoire pour les riverains et propriétaires d'immeubles déjà bâtis, même s'ils possèdent un réseau personnel indépendant (art. L.1331-1 du code de la santé publique). Vous êtes dispensé de ces travaux si la configuration de votre maison ne permet pas techniquement le raccordement.</text:span></text:p>
      <text:p text:style-name="P2"><text:span text:style-name="T46">Cette obligation implique-t-elle que je doive en assumer tous les frais ?</text:span></text:p>
      <text:p text:style-name="P2"><text:span text:style-name="T46">Oui, les frais du raccordement restent à la charge du riverain (art. L. 34 du code de la santé publique, CSP). Ces travaux doivent être effectués en principe dans les 2 ans qui suivent la création du réseau collectif. Vous pouvez cependant obtenir un allongement de ce délai auprès du maire, sous certaines conditions. C'est le cas si votre construction date de moins de 10 ans, avec un réseau autonome autorisé par le permis de construire, ou si vous ne disposez que de faibles revenus. En cas de carence de votre part, la commune peut procéder d'office et à vos frais au branchement sur ce réseau (art. L. 1331-6 du CSP).</text:span></text:p>
      <text:p text:style-name="P2"><text:span text:style-name="T46">Est-il normal qu'outre les frais de raccordement, je sois tenu d'acquitter une taxe d'assainissement alors que j'ai respecté les délais ?</text:span></text:p>
      <text:p text:style-name="P2"><text:span text:style-name="T47">Votre commune peut parfaitement décider par arrêté municipal qu'entre la mise en service du réseau d'assainissement et le raccordement de l'immeuble elle percevra, auprès des propriétaires des immeubles raccordables, une somme équivalente à la redevance d'assainissement prévue par l'article L. 2224.12 du code général des collectivités territoriales (art. L. 1331-1, al. 3 du CSP). Vous resterez donc redevable de cette somme jusqu'au raccordement définitif de votre habitation au réseau public. A défaut de paiement, cette redevance sera majorée de 25 % (art. R. 372-15 du code des communes).</text:span><text:span text:style-name="T48"/></text:p>
      <text:p text:style-name="P2"><text:span text:style-name="T48">Que deviennent mes installations individuelles ?</text:span></text:p>
      <text:p text:style-name="P2"><text:span text:style-name="T48">Vos propres installations d'assainissement (votre fosse septique) doivent être mises hors d'état de fonctionner, sous peine de voir la commune procéder à ce démantèlement d'office, et à vos frais, après mise en demeure.</text:span></text:p>
      <text:p text:style-name="P2"><text:span text:style-name="T49">Résumé :</text:span><text:span text:style-name="T50"/></text:p>
      <text:p text:style-name="P2"><text:span text:style-name="T51">Quand un nouveau réseau est créé ; les habitants ont 2 ans pour s'y raccorder. Ils peuvent prolonger ce délai sous condition particulière.</text:span></text:p>
      <text:p text:style-name="P2"><text:span text:style-name="T51">Si l'habitant est en carence financière ; la commune peut financer le raccordement. =&gt; connexion forcée</text:span></text:p>
      <text:p text:style-name="P2"><text:span text:style-name="T51">Tant que l'habitant n'est pas raccordé, il est redevable d'une certaine somme à la commune qui peut être majorée de 25% s'il ne paie pas.</text:span></text:p>
      <text:p text:style-name="P2"><text:span text:style-name="T51">Une fois raccordé au réseau public, l'habitant doit réaliser et payer le démantèlement de ses installations d'assainissement.<text:s/></text:span><text:span text:style-name="T52"/></text:p>
      <text:p text:style-name="P2"><text:span text:style-name="T53">Les lois pour la connexion au réseau d'électricité : </text:span></text:p>
      <text:p text:style-name="P2"><text:a xlink:href="http://www.sigerly.fr/image/conf_4_fev_raccordementsreseaux_erdf.pdf"><text:span text:style-name="T54">http://www.sigerly.fr/image/conf_4_fev_raccordementsreseaux_erdf.pdf</text:span></text:a><text:span text:style-name="T55"/></text:p>
      <text:p text:style-name="P2"><text:span text:style-name="T55"/></text:p>
      <text:p text:style-name="P2"><text:span text:style-name="T55">Les lois pour la connexion au réseau de voierie : </text:span></text:p>
      <text:p text:style-name="P2"><text:span text:style-name="T55">Quelles lois sont appliquées à l'habitat mobile / léger ?</text:span></text:p>
      <text:p text:style-name="P2"><text:a xlink:href="http://www.village-justice.com/articles/loi-ALUR-habitat-leger%2c16502.html"><text:span text:style-name="T56">http://www.village-justice.com/articles/loi-ALUR-habitat-leger%2c16502.html</text:span></text:a><text:span text:style-name="T57"><text:s/></text:span></text:p>
      <text:p text:style-name="P2"><text:span text:style-name="T57">La loi ALUR et l’habitat léger. 31999 lectures</text:span></text:p>
      <text:p text:style-name="P2"><text:span text:style-name="T57">Par Jérôme Blanchetière, Avocat.- jeudi 20 mars 2014</text:span></text:p>
      <text:p text:style-name="P2"><text:span text:style-name="T57">La loi ALUR (loi pour l’accès au logement et un urbanisme rénové), adoptée le 20 février 2014 contient des dispositions relatives aux habitats non traditionnels, habitats mobiles et habitats démontables constituant l’habitat permanent de leurs utilisateurs.</text:span></text:p>
      <text:p text:style-name="P2"><text:span text:style-name="T57">Il peut s’agir de caravanes, ou également de mobiles home, tipis ou yourtes.</text:span></text:p>
      <text:p text:style-name="P2"><text:span text:style-name="T57">La loi ALUR pose le principe que les documents d’urbanisme doivent tenir compte de tous les types d’habitat.</text:span></text:p>
      <text:p text:style-name="P2"><text:span text:style-name="T57">Elle modifie en effet l’article L 121-1 du Code de l’urbanisme, qui prévoit désormais la prise en compte par les documents d’urbanisme « des besoins présents et futurs de l’ensemble des modes d’habitat ».</text:span></text:p>
      <text:p text:style-name="P2"><text:span text:style-name="T57">Le même article est modifié de manière à ce que soient également pris en compte par ces documents les besoins en matière de mobilité.</text:span></text:p>
      <text:p text:style-name="P2"><text:span text:style-name="T57">La loi étend par ailleurs le régime jusque là prévu par le code de l’urbanisme pour les caravanes, à d’autres types d’habitat.</text:span></text:p>
      <text:p text:style-name="P2"><text:span text:style-name="T57">Ainsi , selon l’article L 444-1 du Code de l’urbanisme, dans sa rédaction issue de la loi ALUR, les aménagements de terrains destinés à l’installation de résidences démontables ou de résidences mobiles sont soumis à permis d’aménager ou à déclaration préalable.</text:span></text:p>
      <text:p text:style-name="P2"><text:span text:style-name="T57">La loi prévoit également que les terrains destinés à accueillir des résidences démontables constituant l’habitat permanent de leurs utilisateurs devront avoir fait l’objet des travaux nécessaires portant sur les réseaux publics de distribution d’eau, d’assainissement ou de distribution d’électricité.</text:span></text:p>
      <text:p text:style-name="P2"><text:span text:style-name="T57">Ces terrains pourront être autorisés dans des secteurs de taille et de capacité d’accueil limités et délimités par le PLU.</text:span></text:p>
      <text:p text:style-name="P2"><text:span text:style-name="T57"/></text:p>
      <text:p text:style-name="P2"><text:a xlink:href="http://lesbrindherbes.org/2014/04/14/des-nouvelles-de-la-loi-a-l-u-r-concernant-les-habitats-legers/"><text:span text:style-name="T58">http://lesbrindherbes.org/2014/04/14/des-nouvelles-de-la-loi-a-l-u-r-concernant-les-habitats-legers/</text:span></text:a><text:span text:style-name="T59"/></text:p>
      <text:p text:style-name="P2"><text:span text:style-name="T59">Première version</text:span></text:p>
      <text:p text:style-name="P2"><text:span text:style-name="T59">art 59 et 73 : pas d’obligation de raccord aux réseaux, décret portant uniquement sur l’hygiène et sécurité</text:span></text:p>
      <text:p text:style-name="P2"><text:span text:style-name="T59">Deuxième version</text:span></text:p>
      <text:p text:style-name="P2"><text:span text:style-name="T59">suppression pure et simple du 59 par le sénat</text:span></text:p>
      <text:p text:style-name="P2"><text:span text:style-name="T59">Troisième<text:s text:c="2"/>et dernière version</text:span></text:p>
      <text:p text:style-name="P2"><text:span text:style-name="T59">amendement du gouvernement qui réintroduit l’art 59…mais avec de gros compromis qui compromettent justement gravement la possibilité d’installer une yourte<text:s text:c="2"/>en ajoutant l’obligation d’être raccordé aux réseaux publics.</text:span></text:p>
      <text:p text:style-name="P2"><text:span text:style-name="T59"/></text:p>
      <text:p text:style-name="P2"><text:span text:style-name="T59"/></text:p>
      <text:p text:style-name="P2"><text:span text:style-name="T6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